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008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4548in" fo:text-indent="-0.4298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67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3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70" style:parent-style-name="內文" style:list-style-name="LFO3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74" style:parent-style-name="內文" style:family="paragraph">
      <style:paragraph-properties fo:margin-left="0.2493in" fo:text-indent="-0.2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2.875in"/>
    </style:style>
    <style:style style:name="TableColumn100" style:family="table-column">
      <style:table-column-properties style:column-width="2.675in"/>
    </style:style>
    <style:style style:name="Table98" style:family="table">
      <style:table-properties style:width="5.55in" fo:margin-left="0in" table:align="center"/>
    </style:style>
    <style:style style:name="TableRow101" style:family="table-row">
      <style:table-row-properties style:min-row-height="0.3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6" style:family="table-row">
      <style:table-row-properties style:min-row-height="0.621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875in"/>
    </style:style>
    <style:style style:name="TableColumn129" style:family="table-column">
      <style:table-column-properties style:column-width="1.375in"/>
    </style:style>
    <style:style style:name="TableColumn130" style:family="table-column">
      <style:table-column-properties style:column-width="3.125in"/>
    </style:style>
    <style:style style:name="Table127" style:family="table">
      <style:table-properties style:width="6.375in" fo:margin-left="0.1354in" table:align="left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="0.0104in outset #000000" fo:background-color="#FFFF9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fo:margin-left="0in" fo:text-indent="-0.0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34" style:family="table-cell">
      <style:table-cell-properties fo:border="0.0104in outset #000000" fo:background-color="#FFFF9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6" style:family="table-cell">
      <style:table-cell-properties fo:border="0.0104in outset #000000" fo:background-color="#FFFF99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in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5in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5in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5in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indent="0.1131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indent="0.2381in"/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text-properties style:font-name="標楷體" style:font-name-asian="標楷體"/>
    </style:style>
    <style:style style:family="graphic" style:name="a20">
      <style:graphic-properties fo:min-width="2.21597in" fo:min-height="2.91736in" fo:wrap-option="wrap" fo:padding-top="0in" fo:padding-bottom="0in" fo:padding-left="0in" fo:padding-right="0in" draw:textarea-vertical-align="middle" style:writing-mode="lr-tb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3" style:parent-style-name="Graphics">
      <style:graphic-properties fo:min-width="0.59375in" fo:min-height="1.4958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63681in" fo:min-height="2.875in" fo:wrap-option="wrap" fo:padding-top="0in" fo:padding-bottom="0in" fo:padding-left="0in" fo:padding-right="0in" draw:textarea-vertical-align="middle" style:writing-mode="lr-tb" draw:fill="solid" draw:fill-color="#ffcc99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5" style:parent-style-name="Graphics">
      <style:graphic-properties fo:min-width="0.59375in" fo:min-height="1.4958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iting-mode="lr-tb"/>
    </style:style>
    <style:style style:family="graphic" style:name="a28">
      <style:graphic-properties style:writing-mode="lr-tb"/>
    </style:style>
    <style:style style:family="graphic" style:name="a29">
      <style:graphic-properties style:writing-mode="lr-tb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1.87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20833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1in" fo:min-height="1.000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 draw:luminance="100%" draw:contrast="-70%"/>
    </style:style>
    <style:style style:family="graphic" style:name="a19">
      <style:graphic-properties fo:min-width="2.17708in" fo:min-height="2.76944in" fo:wrap-option="wrap" fo:padding-top="0in" fo:padding-bottom="0in" fo:padding-left="0in" fo:padding-right="0in" draw:textarea-vertical-align="middle" style:writing-mode="lr-tb" draw:fill="solid" draw:fill-color="#ccffcc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2"/></text:span><text:span text:style-name="T4">行政相驗申請流程</text:span></text:p>
      <text:p text:style-name="P5"><text:span text:style-name="T6"><text:s text:c="4"/></text:span><text:span text:style-name="T7"><text:s text:c="11"/></text:span><text:span text:style-name="T8"><text:s text:c="12"/></text:span><text:span text:style-name="T9">家屬申請 <text:s/></text:span></text:p>
      <text:p text:style-name="P10"><text:s/><text:s text:c="21"/><text:s/>告知家屬應備文件：<text:tab/></text:p>
      <text:p text:style-name="P11"><text:s text:c="23"/>1.死亡者身分證</text:p>
      <text:p text:style-name="P12"><text:s text:c="23"/>2.疾病診斷書或病歷摘要</text:p>
      <text:p text:style-name="內文"><text:span text:style-name="T13"><draw:custom-shape svg:x="2.75in" svg:y="0.0625in" svg:width="0in" svg:height="0.5in" draw:z-index="251655168" draw:id="id0" draw:style-name="a2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text:s text:c="6"/></text:span><text:span text:style-name="T15"><text:tab/></text:span><text:span text:style-name="T16"><text:s text:c="79"/></text:span></text:p>
      <text:p text:style-name="內文"><text:span text:style-name="T17"><draw:custom-shape svg:x="2.75in" svg:y="0.4375in" svg:width="0in" svg:height="0.35417in" draw:z-index="251656192" draw:id="id1" draw:style-name="a4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text:s text:c="18"/>通報衛生所值班醫師</text:span></text:p>
      <text:p text:style-name="P19"><text:s text:c="15"/><text:s text:c="2"/></text:p>
      <text:p text:style-name="P20"><text:s text:c="19"/>留下喪家詳細電話、地址</text:p>
      <text:p text:style-name="P21"><text:s text:c="19"/>告知喪家預計抵達時間</text:p>
      <text:p text:style-name="P22"><text:span text:style-name="T23"><draw:custom-shape svg:x="2.75in" svg:y="0.04167in" svg:width="0in" svg:height="0.375in" draw:z-index="251657216" draw:id="id2" draw:style-name="a6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"><text:s text:c="24"/>行政相驗<text:s/></text:p>
      <text:p text:style-name="P25"><text:span text:style-name="T26"><draw:custom-shape svg:x="2.125in" svg:y="0in" svg:width="0.375in" svg:height="0.375in" draw:z-index="251654144" draw:id="id3" draw:style-name="a8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3in" svg:y="0in" svg:width="0.5in" svg:height="0.375in" draw:z-index="251653120" draw:id="id4" draw:style-name="a10" draw:name="Line 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text:s text:c="3"/></text:span><text:span text:style-name="T29">非病死或疑為非病死</text:span><text:span text:style-name="T30"><text:s text:c="8"/></text:span><text:span text:style-name="T31"><text:s text:c="7"/></text:span><text:span text:style-name="T32">一般自然死亡</text:span></text:p>
      <text:p text:style-name="內文"><text:span text:style-name="T33"><draw:frame draw:z-index="251660288" draw:id="id5" draw:style-name="a11" draw:name="Text Box 44" text:anchor-type="paragraph" svg:x="3.125in" svg:y="0.29167in" svg:width="1.5in" svg:height="0.5in" style:rel-width="scale" style:rel-height="scale"><draw:text-box draw:chain-next-name="Text Box 44"><text:p text:style-name="P34">開具死亡證明書</text:p></draw:text-box><svg:title/><svg:desc/></draw:frame></text:span><text:span text:style-name="T35"><draw:frame draw:z-index="251659264" draw:id="id6" draw:style-name="a12" draw:name="Text Box 43" text:anchor-type="paragraph" svg:x="0.5in" svg:y="0.1875in" svg:width="1.87431in" svg:height="0.625in" style:rel-width="scale" style:rel-height="scale"><draw:text-box><text:p text:style-name="P36">24小時內報請司法或司法警察機關處理</text:p></draw:text-box><svg:title/><svg:desc/></draw:frame></text:span><text:span text:style-name="T37"><text:s text:c="31"/></text:span></text:p>
      <text:p text:style-name="P38"/>
      <text:p text:style-name="P39"><text:span text:style-name="T40"><draw:frame draw:z-index="251658240" draw:id="id7" draw:style-name="a13" draw:name="Text Box 42" text:anchor-type="paragraph" svg:x="3.375in" svg:y="0.29167in" svg:width="1.875in" svg:height="2.20833in" style:rel-width="scale" style:rel-height="scale"><draw:text-box draw:chain-next-name="Text Box 42"><text:p text:style-name="P41">備註：</text:p><text:p text:style-name="P42">相驗時民眾病歷摘要等相關資料若未備齊者，如為一般自然死亡，相驗工作依舊執行，相關資料請民眾再行補齊送件。</text:p></draw:text-box><svg:title/><svg:desc/></draw:frame></text:span><text:span text:style-name="T43"><draw:custom-shape svg:x="2.75in" svg:y="0.04167in" svg:width="0in" svg:height="0.5in" draw:z-index="251662336" draw:id="id8" draw:style-name="a15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frame draw:z-index="251661312" draw:id="id9" draw:style-name="a16" draw:name="Text Box 45" text:anchor-type="paragraph" svg:x="2.375in" svg:y="0.29167in" svg:width="1.00069in" svg:height="1in" style:rel-width="scale" style:rel-height="scale"><draw:text-box><text:p text:style-name="內文"/></draw:text-box><svg:title/><svg:desc/></draw:frame></text:span></text:p>
      <text:p text:style-name="P45"><text:span text:style-name="T46"><draw:frame draw:z-index="251663360" draw:id="id10" draw:style-name="a17" draw:name="Text Box 47" text:anchor-type="paragraph" svg:x="2.375in" svg:y="0.04167in" svg:width="1in" svg:height="1in" style:rel-width="scale" style:rel-height="scale"><draw:text-box><text:p text:style-name="P47">結案</text:p></draw:text-box><svg:title/><svg:desc/></draw:frame></text:span></text:p>
      <text:p text:style-name="P48">案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臺中市</text:span><text:span text:style-name="T56">行政相驗申請流程</text:span></text:p>
      <text:p text:style-name="內文"><text:span text:style-name="T57"><draw:g draw:z-index="251652096" draw:name="Group 24" draw:id="id23" draw:style-name="a30" text:anchor-type="paragraph"><svg:title/><svg:desc/><draw:frame draw:id="id11" draw:style-name="a18" draw:name="Picture 25" svg:x="2.67083in" svg:y="0.52778in" svg:width="1.30278in" svg:height="1.34722in" style:rel-width="scale" style:rel-height="scale"><draw:image xlink:href="media/image1.wmf" xlink:type="simple" xlink:show="embed" xlink:actuate="onLoad"/><svg:title/><svg:desc>j0186002</svg:desc></draw:frame><draw:g draw:z-index="0" draw:name="Group 26" draw:id="id22" draw:style-name="a29"><svg:title/><svg:desc/><draw:custom-shape svg:x="0.5in" svg:y="1.44931in" svg:width="2.76944in" svg:height="2.17708in" draw:z-index="0" draw:id="id12" draw:style-name="a19" draw:name="_s1205"><svg:title/><svg:desc/><text:list text:style-name="LFO1" text:continue-numbering="true"><text:list-item><text:p text:style-name="P58">衛生所聯絡醫師，並儘速與家屬聯繫前往相驗</text:p></text:list-item><text:list-item><text:p text:style-name="P59">請家屬檢具相關證件</text:p></text:list-item></text:list><text:p text:style-name="P60">（1）死者身分證或相關身分證明文件</text:p><text:p text:style-name="P61"><text:span text:style-name="T62">（2）</text:span><text:span text:style-name="T63">醫師診斷證明書</text:span><text:span text:style-name="T64">或病歷摘要</text:span></text:p><text:p text:style-name="P65"><text:span text:style-name="T66"><text:s text:c="4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33264in" svg:y="1.4375in" svg:width="2.91736in" svg:height="2.21597in" draw:z-index="0" draw:id="id13" draw:style-name="a20" draw:name="_s1206"><svg:title/><svg:desc/><text:list text:style-name="LFO2" text:continue-numbering="true"><text:list-item><text:p text:style-name="P67">填寫申請單</text:p></text:list-item></text:list><text:p text:style-name="P68">2.<text:s/>請家屬檢具相關證件</text:p><text:list text:style-name="LFO3" text:continue-numbering="true"><text:list-item><text:p text:style-name="P69">死者身分證或相關身分證明文件</text:p></text:list-item><text:list-item><text:p text:style-name="P70"><text:span text:style-name="T71">醫師診斷證明書</text:span><text:span text:style-name="T72">或</text:span><text:span text:style-name="T73">病歷摘要</text:span></text:p></text:list-item></text:list><text:p text:style-name="P74"><text:span text:style-name="T75">3.</text:span><text:span text:style-name="T76">醫師</text:span><text:span text:style-name="T77">會儘速</text:span><text:span text:style-name="T78">與家屬聯繫</text:span><text:span text:style-name="T79">前往相驗</text:span><text:span text:style-name="T80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0" draw:name="Group 29" draw:id="id21" draw:style-name="a28"><svg:title/><svg:desc/><draw:connector draw:type="standard" svg:x1="4.38993in" svg:y1="0.36007in" draw:start-shape="id13" draw:start-glue-point="0" svg:x2="3.71424in" svg:y2="1.83924in" draw:end-shape="id14" draw:end-glue-point="2" draw:z-index="0" draw:id="id15" draw:style-name="a21" draw:transform="translate(-4.05208in -1.09965in) rotate(-1.5708) translate(4.05208in 1.09965in)" draw:name="_s1202"><svg:title/><svg:desc/></draw:connector><draw:connector draw:type="standard" svg:x1="2.25486in" svg:y1="0.39167in" draw:start-shape="id12" draw:start-glue-point="0" svg:x2="2.94236in" svg:y2="1.81944in" draw:end-shape="id14" draw:end-glue-point="2" draw:z-index="0" draw:id="id16" draw:style-name="a22" draw:transform="translate(-2.59861in -1.10556in) rotate(-4.71239) translate(2.59861in 1.10556in)" draw:name="_s1203"><svg:title/><svg:desc/></draw:connector><draw:g draw:z-index="0" draw:name="Group 32" draw:id="id20" draw:style-name="a27"><svg:title/><svg:desc/><draw:frame draw:z-index="0" draw:id="id17" draw:style-name="a23" draw:name="Text Box 33" svg:x="4.5in" svg:y="0.75in" svg:width="1.49583in" svg:height="0.59375in" style:rel-width="scale" style:rel-height="scale"><draw:text-box draw:chain-next-name="Text Box 33"><text:p text:style-name="P81">親自洽詢</text:p></draw:text-box><svg:title/><svg:desc/></draw:frame><draw:g draw:z-index="0" draw:name="Group 34" draw:id="id19" draw:style-name="a26"><svg:title/><svg:desc/><draw:custom-shape svg:x="1.875in" svg:y="0.125in" svg:width="2.875in" svg:height="0.63681in" draw:z-index="0" draw:id="id14" draw:style-name="a24" draw:name="_s1204"><svg:title/><svg:desc/><text:p text:style-name="P82">家屬提出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26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0" draw:id="id18" draw:style-name="a25" draw:name="Text Box 36" svg:x="0.625in" svg:y="0.75in" svg:width="1.49583in" svg:height="0.59375in" style:rel-width="scale" style:rel-height="scale"><draw:text-box draw:chain-next-name="Text Box 36"><text:p text:style-name="P83">電話洽詢</text:p></draw:text-box><svg:title/><svg:desc/></draw:frame></draw:g></draw:g></draw:g></draw:g></draw:g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行政相驗規費</text:p>
          </table:table-cell>
          <table:table-cell table:style-name="TableCell104">
            <text:p text:style-name="P105">其他事項</text:p>
          </table:table-cell>
        </table:table-row>
        <table:table-row table:style-name="TableRow106">
          <table:table-cell table:style-name="TableCell107">
            <text:p text:style-name="內文"><text:span text:style-name="T108">1000元/案</text:span><text:span text:style-name="T109">（含10份</text:span><text:span text:style-name="T110">以下</text:span><text:span text:style-name="T111">死</text:span></text:p>
            <text:p text:style-name="內文"><text:span text:style-name="T112">亡證明書）</text:span><text:span text:style-name="T113">每加開1份10元</text:span><text:span text:style-name="T114">。</text:span></text:p>
          </table:table-cell>
          <table:table-cell table:style-name="TableCell115">
            <text:p text:style-name="P116"><text:span text:style-name="T117">低收入戶</text:span><text:span text:style-name="T118">免收費用</text:span><text:span text:style-name="T119">。</text:span></text:p>
          </table:table-cell>
        </table:table-row>
      </table:table>
      <text:p text:style-name="P120"/>
      <text:p text:style-name="P121"/>
      <text:p text:style-name="P122"/>
      <text:p text:style-name="內文"><text:span text:style-name="T123">◎</text:span><text:span text:style-name="T124">本市各衛生所</text:span><text:span text:style-name="T125">聯絡電話與地址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各區衛生所</text:p>
            </table:table-cell>
            <table:table-cell table:style-name="TableCell134">
              <text:p text:style-name="P135">聯絡電話</text:p>
            </table:table-cell>
            <table:table-cell table:style-name="TableCell136">
              <text:p text:style-name="P137">辦公地址</text:p>
            </table:table-cell>
          </table:table-row>
        </table:table-header-rows>
        <table:table-row table:style-name="TableRow138">
          <table:table-cell table:style-name="TableCell139">
            <text:p text:style-name="P140">臺中市中西區衛生所</text:p>
          </table:table-cell>
          <table:table-cell table:style-name="TableCell141">
            <text:p text:style-name="P142">22222832</text:p>
          </table:table-cell>
          <table:table-cell table:style-name="TableCell143">
            <text:p text:style-name="P144">臺中市西區民權路105號</text:p>
          </table:table-cell>
        </table:table-row>
        <table:table-row table:style-name="TableRow145">
          <table:table-cell table:style-name="TableCell146">
            <text:p text:style-name="P147">臺中市東區衛生所</text:p>
          </table:table-cell>
          <table:table-cell table:style-name="TableCell148">
            <text:p text:style-name="P149">22834121</text:p>
          </table:table-cell>
          <table:table-cell table:style-name="TableCell150">
            <text:p text:style-name="P151">臺中市東區信義街142號</text:p>
          </table:table-cell>
        </table:table-row>
        <table:table-row table:style-name="TableRow152">
          <table:table-cell table:style-name="TableCell153">
            <text:p text:style-name="P154">臺中市南區衛生所</text:p>
          </table:table-cell>
          <table:table-cell table:style-name="TableCell155">
            <text:p text:style-name="P156">22629735</text:p>
          </table:table-cell>
          <table:table-cell table:style-name="TableCell157">
            <text:p text:style-name="P158">臺中市南區工學路72號2樓</text:p>
          </table:table-cell>
        </table:table-row>
        <table:table-row table:style-name="TableRow159">
          <table:table-cell table:style-name="TableCell160">
            <text:p text:style-name="P161">臺中市北區衛生所</text:p>
          </table:table-cell>
          <table:table-cell table:style-name="TableCell162">
            <text:p text:style-name="P163">22359182</text:p>
          </table:table-cell>
          <table:table-cell table:style-name="TableCell164">
            <text:p text:style-name="P165">臺中市北區永興街301號4樓</text:p>
          </table:table-cell>
        </table:table-row>
        <table:table-row table:style-name="TableRow166">
          <table:table-cell table:style-name="TableCell167">
            <text:p text:style-name="P168">臺中市西屯區衛生所</text:p>
          </table:table-cell>
          <table:table-cell table:style-name="TableCell169">
            <text:p text:style-name="P170">27027068</text:p>
          </table:table-cell>
          <table:table-cell table:style-name="TableCell171">
            <text:p text:style-name="P172">臺中市西屯區西屯路2段299號</text:p>
          </table:table-cell>
        </table:table-row>
        <table:table-row table:style-name="TableRow173">
          <table:table-cell table:style-name="TableCell174">
            <text:p text:style-name="P175">臺中市南屯區衛生所</text:p>
          </table:table-cell>
          <table:table-cell table:style-name="TableCell176">
            <text:p text:style-name="P177">23827640</text:p>
          </table:table-cell>
          <table:table-cell table:style-name="TableCell178">
            <text:p text:style-name="P179">臺中市南屯區向心南路811號</text:p>
          </table:table-cell>
        </table:table-row>
        <table:table-row table:style-name="TableRow180">
          <table:table-cell table:style-name="TableCell181">
            <text:p text:style-name="P182">臺中市軍功衛生所</text:p>
          </table:table-cell>
          <table:table-cell table:style-name="TableCell183">
            <text:p text:style-name="P184">22392638</text:p>
          </table:table-cell>
          <table:table-cell table:style-name="TableCell185">
            <text:p text:style-name="P186">臺中市北屯區軍功路二段16號</text:p>
          </table:table-cell>
        </table:table-row>
        <table:table-row table:style-name="TableRow187">
          <table:table-cell table:style-name="TableCell188">
            <text:p text:style-name="P189">臺中市四民衛生所</text:p>
          </table:table-cell>
          <table:table-cell table:style-name="TableCell190">
            <text:p text:style-name="P191">24211945</text:p>
          </table:table-cell>
          <table:table-cell table:style-name="TableCell192">
            <text:p text:style-name="P193">臺中市北屯區后庄路1062號</text:p>
          </table:table-cell>
        </table:table-row>
        <table:table-row table:style-name="TableRow194">
          <table:table-cell table:style-name="TableCell195">
            <text:p text:style-name="P196">臺中市豐原區衛生所</text:p>
          </table:table-cell>
          <table:table-cell table:style-name="TableCell197">
            <text:p text:style-name="P198">25261170</text:p>
            <text:p text:style-name="P199">25261171</text:p>
          </table:table-cell>
          <table:table-cell table:style-name="TableCell200">
            <text:p text:style-name="P201">臺中市豐原區中興路136號1樓</text:p>
          </table:table-cell>
        </table:table-row>
        <table:table-row table:style-name="TableRow202">
          <table:table-cell table:style-name="TableCell203">
            <text:p text:style-name="P204">臺中市潭子區衛生所</text:p>
          </table:table-cell>
          <table:table-cell table:style-name="TableCell205">
            <text:p text:style-name="P206">25324643</text:p>
            <text:p text:style-name="P207">25342712</text:p>
          </table:table-cell>
          <table:table-cell table:style-name="TableCell208">
            <text:p text:style-name="P209">臺中市潭子區中山路2段241巷5號</text:p>
          </table:table-cell>
        </table:table-row>
        <table:table-row table:style-name="TableRow210">
          <table:table-cell table:style-name="TableCell211">
            <text:p text:style-name="P212">臺中市大雅區衛生所</text:p>
          </table:table-cell>
          <table:table-cell table:style-name="TableCell213">
            <text:p text:style-name="P214">25661091</text:p>
            <text:p text:style-name="P215">25683481</text:p>
          </table:table-cell>
          <table:table-cell table:style-name="TableCell216">
            <text:p text:style-name="P217">臺中市大雅區中清路2段186號</text:p>
          </table:table-cell>
        </table:table-row>
        <table:table-row table:style-name="TableRow218">
          <table:table-cell table:style-name="TableCell219">
            <text:p text:style-name="P220">臺中市神岡區衛生所</text:p>
          </table:table-cell>
          <table:table-cell table:style-name="TableCell221">
            <text:p text:style-name="P222">25622793</text:p>
            <text:p text:style-name="P223">25622792</text:p>
          </table:table-cell>
          <table:table-cell table:style-name="TableCell224">
            <text:p text:style-name="P225">臺中市神岡區神岡路2號</text:p>
          </table:table-cell>
        </table:table-row>
        <table:table-row table:style-name="TableRow226">
          <table:table-cell table:style-name="TableCell227">
            <text:p text:style-name="P228">臺中市后里區衛生所</text:p>
          </table:table-cell>
          <table:table-cell table:style-name="TableCell229">
            <text:p text:style-name="P230">25562048</text:p>
            <text:p text:style-name="P231">25562077</text:p>
          </table:table-cell>
          <table:table-cell table:style-name="TableCell232">
            <text:p text:style-name="P233">臺中市后里區公安路86號</text:p>
          </table:table-cell>
        </table:table-row>
        <table:table-row table:style-name="TableRow234">
          <table:table-cell table:style-name="TableCell235">
            <text:p text:style-name="P236">臺中市外埔區衛生所</text:p>
          </table:table-cell>
          <table:table-cell table:style-name="TableCell237">
            <text:p text:style-name="P238">26833835</text:p>
            <text:p text:style-name="P239">26833208</text:p>
          </table:table-cell>
          <table:table-cell table:style-name="TableCell240">
            <text:p text:style-name="P241">臺中市外埔區甲后路444號</text:p>
          </table:table-cell>
        </table:table-row>
        <table:table-row table:style-name="TableRow242">
          <table:table-cell table:style-name="TableCell243">
            <text:p text:style-name="P244">臺中市大甲區衛生所</text:p>
          </table:table-cell>
          <table:table-cell table:style-name="TableCell245">
            <text:p text:style-name="P246">26872153</text:p>
            <text:p text:style-name="P247">26879142</text:p>
          </table:table-cell>
          <table:table-cell table:style-name="TableCell248">
            <text:p text:style-name="P249">臺中市大甲區德興路81號</text:p>
          </table:table-cell>
        </table:table-row>
        <table:table-row table:style-name="TableRow250">
          <table:table-cell table:style-name="TableCell251">
            <text:p text:style-name="P252">臺中市大安區衛生所</text:p>
          </table:table-cell>
          <table:table-cell table:style-name="TableCell253">
            <text:p text:style-name="P254">26713681</text:p>
            <text:p text:style-name="P255">26712675</text:p>
          </table:table-cell>
          <table:table-cell table:style-name="TableCell256">
            <text:p text:style-name="P257">臺中市大安區中山南路333號</text:p>
          </table:table-cell>
        </table:table-row>
        <table:table-row table:style-name="TableRow258">
          <table:table-cell table:style-name="TableCell259">
            <text:p text:style-name="P260">臺中市清水區衛生所</text:p>
          </table:table-cell>
          <table:table-cell table:style-name="TableCell261">
            <text:p text:style-name="P262">26222639</text:p>
            <text:p text:style-name="P263">26227130</text:p>
          </table:table-cell>
          <table:table-cell table:style-name="TableCell264">
            <text:p text:style-name="P265">臺中市清水區中山路92號</text:p>
          </table:table-cell>
        </table:table-row>
        <table:table-row table:style-name="TableRow266">
          <table:table-cell table:style-name="TableCell267">
            <text:p text:style-name="P268">臺中市梧棲區衛生所</text:p>
          </table:table-cell>
          <table:table-cell table:style-name="TableCell269">
            <text:p text:style-name="P270">26562809</text:p>
            <text:p text:style-name="P271">26569575</text:p>
          </table:table-cell>
          <table:table-cell table:style-name="TableCell272">
            <text:p text:style-name="P273">臺中市梧棲區雲集街70巷3號</text:p>
          </table:table-cell>
        </table:table-row>
        <table:table-row table:style-name="TableRow274">
          <table:table-cell table:style-name="TableCell275">
            <text:p text:style-name="P276">臺中市沙鹿區衛生所</text:p>
          </table:table-cell>
          <table:table-cell table:style-name="TableCell277">
            <text:p text:style-name="P278">26625040</text:p>
            <text:p text:style-name="P279">26625458</text:p>
          </table:table-cell>
          <table:table-cell table:style-name="TableCell280">
            <text:p text:style-name="P281">臺中市沙鹿區文昌街20號</text:p>
          </table:table-cell>
        </table:table-row>
        <table:table-row table:style-name="TableRow282">
          <table:table-cell table:style-name="TableCell283">
            <text:p text:style-name="P284">臺中市龍井區衛生所</text:p>
          </table:table-cell>
          <table:table-cell table:style-name="TableCell285">
            <text:p text:style-name="P286">26352228</text:p>
            <text:p text:style-name="P287">26354528</text:p>
          </table:table-cell>
          <table:table-cell table:style-name="TableCell288">
            <text:p text:style-name="P289">龍井區沙田路4段243號</text:p>
          </table:table-cell>
        </table:table-row>
        <table:table-row table:style-name="TableRow290">
          <table:table-cell table:style-name="TableCell291">
            <text:p text:style-name="P292">臺中市大肚區衛生所</text:p>
          </table:table-cell>
          <table:table-cell table:style-name="TableCell293">
            <text:p text:style-name="P294">26992111</text:p>
            <text:p text:style-name="P295">26996311</text:p>
          </table:table-cell>
          <table:table-cell table:style-name="TableCell296">
            <text:p text:style-name="P297">臺中市大肚區榮華街1號</text:p>
          </table:table-cell>
        </table:table-row>
        <table:table-row table:style-name="TableRow298">
          <table:table-cell table:style-name="TableCell299">
            <text:p text:style-name="P300">臺中市烏日區衛生所</text:p>
          </table:table-cell>
          <table:table-cell table:style-name="TableCell301">
            <text:p text:style-name="P302">23381027</text:p>
            <text:p text:style-name="P303">23381976</text:p>
          </table:table-cell>
          <table:table-cell table:style-name="TableCell304">
            <text:p text:style-name="P305">臺中市烏日區長樂街136號</text:p>
          </table:table-cell>
        </table:table-row>
        <table:table-row table:style-name="TableRow306">
          <table:table-cell table:style-name="TableCell307">
            <text:p text:style-name="P308">臺中市大里區衛生所</text:p>
          </table:table-cell>
          <table:table-cell table:style-name="TableCell309">
            <text:p text:style-name="P310">24061500</text:p>
            <text:p text:style-name="P311">24062411</text:p>
          </table:table-cell>
          <table:table-cell table:style-name="TableCell312">
            <text:p text:style-name="P313">臺中市大里區大衛街82號</text:p>
          </table:table-cell>
        </table:table-row>
        <table:table-row table:style-name="TableRow314">
          <table:table-cell table:style-name="TableCell315">
            <text:p text:style-name="P316">臺中市霧峰區衛生所</text:p>
          </table:table-cell>
          <table:table-cell table:style-name="TableCell317">
            <text:p text:style-name="P318">23393022</text:p>
            <text:p text:style-name="P319">23300911</text:p>
          </table:table-cell>
          <table:table-cell table:style-name="TableCell320">
            <text:p text:style-name="P321">臺中市霧峰區民生路1-9號</text:p>
          </table:table-cell>
        </table:table-row>
        <table:table-row table:style-name="TableRow322">
          <table:table-cell table:style-name="TableCell323">
            <text:p text:style-name="P324">臺中市太平區衛生所</text:p>
          </table:table-cell>
          <table:table-cell table:style-name="TableCell325">
            <text:p text:style-name="P326">23938083</text:p>
            <text:p text:style-name="P327">23938091</text:p>
          </table:table-cell>
          <table:table-cell table:style-name="TableCell328">
            <text:p text:style-name="P329">臺中市太平區中山路1段213之1號</text:p>
          </table:table-cell>
        </table:table-row>
        <table:table-row table:style-name="TableRow330">
          <table:table-cell table:style-name="TableCell331">
            <text:p text:style-name="P332">臺中市東勢區衛生所</text:p>
          </table:table-cell>
          <table:table-cell table:style-name="TableCell333">
            <text:p text:style-name="P334">25873872</text:p>
            <text:p text:style-name="P335">25882201</text:p>
          </table:table-cell>
          <table:table-cell table:style-name="TableCell336">
            <text:p text:style-name="P337">臺中市東勢區豐勢路490號</text:p>
          </table:table-cell>
        </table:table-row>
        <table:table-row table:style-name="TableRow338">
          <table:table-cell table:style-name="TableCell339">
            <text:p text:style-name="P340">臺中市石岡區衛生所</text:p>
          </table:table-cell>
          <table:table-cell table:style-name="TableCell341">
            <text:p text:style-name="P342">25721887</text:p>
            <text:p text:style-name="P343">25722314</text:p>
          </table:table-cell>
          <table:table-cell table:style-name="TableCell344">
            <text:p text:style-name="P345">臺中市石岡區石岡街6號</text:p>
          </table:table-cell>
        </table:table-row>
        <table:table-row table:style-name="TableRow346">
          <table:table-cell table:style-name="TableCell347">
            <text:p text:style-name="P348">臺中市新社區衛生所</text:p>
          </table:table-cell>
          <table:table-cell table:style-name="TableCell349">
            <text:p text:style-name="P350">25811704</text:p>
            <text:p text:style-name="P351">25813514</text:p>
          </table:table-cell>
          <table:table-cell table:style-name="TableCell352">
            <text:p text:style-name="P353">臺中市新社區興社街4段1號</text:p>
          </table:table-cell>
        </table:table-row>
        <table:table-row table:style-name="TableRow354">
          <table:table-cell table:style-name="TableCell355">
            <text:p text:style-name="P356">臺中市和平區衛生所</text:p>
          </table:table-cell>
          <table:table-cell table:style-name="TableCell357">
            <text:p text:style-name="P358">25942781</text:p>
            <text:p text:style-name="P359">25942782</text:p>
          </table:table-cell>
          <table:table-cell table:style-name="TableCell360">
            <text:p text:style-name="P361">臺中市和平區東關路3段132號</text:p>
          </table:table-cell>
        </table:table-row>
        <table:table-row table:style-name="TableRow362">
          <table:table-cell table:style-name="TableCell363">
            <text:p text:style-name="P364">臺中市梨山衛生所</text:p>
          </table:table-cell>
          <table:table-cell table:style-name="TableCell365">
            <text:p text:style-name="P366">25989540</text:p>
            <text:p text:style-name="P367">25980053</text:p>
          </table:table-cell>
          <table:table-cell table:style-name="TableCell368">
            <text:p text:style-name="P369">臺中市和平區梨山村中正路68號</text:p>
          </table:table-cell>
        </table:table-row>
      </table:table>
      <text:p text:style-name="P3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 fo:color="#FF0000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相驗申請流程</dc:title>
    <dc:description/>
    <dc:subject/>
    <meta:initial-creator>user</meta:initial-creator>
    <dc:creator>ntwsadmin</dc:creator>
    <meta:creation-date>2018-06-01T13:33:00Z</meta:creation-date>
    <dc:date>2018-06-01T13:33:00Z</dc:date>
    <meta:print-date>2013-09-26T07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