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194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2.501cm"/>
    </style:style>
    <style:style style:name="表格1.1" style:family="table-row">
      <style:table-row-properties style:min-row-height="1.1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17cm"/>
    </style:style>
    <style:style style:name="表格1.3" style:family="table-row">
      <style:table-row-properties style:min-row-height="1.501cm"/>
    </style:style>
    <style:style style:name="表格1.4" style:family="table-row">
      <style:table-row-properties style:min-row-height="0.833cm"/>
    </style:style>
    <style:style style:name="表格1.5" style:family="table-row">
      <style:table-row-properties style:min-row-height="1.053cm"/>
    </style:style>
    <style:style style:name="表格1.6" style:family="table-row">
      <style:table-row-properties style:min-row-height="1.245cm"/>
    </style:style>
    <style:style style:name="表格1.7" style:family="table-row">
      <style:table-row-properties style:min-row-height="3.353cm" fo:keep-together="always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90pt" fo:font-weight="bold" style:font-name-asian="標楷體" style:font-size-asian="90pt" style:font-weight-asian="bold" style:font-size-complex="9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72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72pt" style:font-weight-asian="bold" style:font-size-complex="7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2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P13" style:family="paragraph">
      <loext:graphic-properties draw:fill="solid" draw:fill-color="#ff0000" draw:opacity="98%"/>
      <style:paragraph-properties style:writing-mode="lr-tb"/>
    </style:style>
    <style:style style:name="T1" style:family="text">
      <style:text-properties style:font-name="標楷體" fo:font-size="130pt" fo:font-weight="bold" style:font-name-asian="標楷體" style:font-size-asian="130pt" style:font-weight-asian="bold" style:font-size-complex="13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0000" draw:opacity="98%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AutoShape 4" draw:style-name="gr1" draw:text-style-name="P13" svg:width="6.247cm" svg:height="3.417cm" svg:x="0cm" svg:y="1.903cm"><text:p/><draw:enhanced-geometry svg:viewBox="0 0 21600 21600" draw:text-areas="?f24 ?f26 ?f25 ?f27" draw:glue-points="?f18 ?f19 ?f20 ?f21 ?f18 ?f22 ?f23 ?f21" draw:type="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預設段落字型"><text:span text:style-name="T1">志工召募</text:span></text:span></text:p>
      <text:p text:style-name="P1">~志願服務我也行~</text:p>
      <text:p text:style-name="P2">~東勢區衛生所:需要您~</text:p>
      <text:p text:style-name="P3"/>
      <text:p text:style-name="P3">＜首先，衛生所感謝您願意加入志願服務工作！＞</text:p>
      <text:p text:style-name="P4">※請先填寫資料後交由櫃檯人員轉交許小姐，並等候通知。</text:p>
      <text:p text:style-name="P4">(洽詢電話:25873872*15;寄件信箱xusw5974@taichung.gov.tw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5">臺中市東勢區衛生所志工隊志願服務人員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6">民國 <text:s text:c="6"/>年 <text:s text:c="5"/>月 <text:s text:c="5"/>日</text:p>
          </table:table-cell>
        </table:table-row>
        <table:table-row table:style-name="表格1.3">
          <table:table-cell table:style-name="表格1.A1" office:value-type="string">
            <text:p text:style-name="P7">住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9">住宅： <text:s text:c="15"/>手機：</text:p>
          </table:table-cell>
        </table:table-row>
        <table:table-row table:style-name="表格1.4">
          <table:table-cell table:style-name="表格1.A1" office:value-type="string">
            <text:p text:style-name="P7">身分證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教育程度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>服務時間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2">每週</text:span></text:span><text:span text:style-name="預設段落字型"><text:span text:style-name="T3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工作經歷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專長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1">可 複 選</text:p>
          </table:table-cell>
          <table:table-cell table:style-name="表格1.A1" table:number-columns-spanned="5" office:value-type="string">
            <text:p text:style-name="P6">□門診組（週一~週五 08：20~11：20） <text:s text:c="9"/>□電訪組(母乳/癌篩/催注)（週二 08：20~11：20）</text:p>
            <text:p text:style-name="P6">□C據點組（週一及週四 13:30~16:30） <text:s text:c="3"/>□防疫組（不一） <text:s text:c="3"/>□食品組（不一） <text:s text:c="2"/>□毒品組（不一）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許淑腕</meta:initial-creator>
    <meta:creation-date>2024-01-08T05:54:00Z</meta:creation-date>
    <dc:date>2024-01-08T13:55:47.095000000</dc:date>
    <meta:editing-cycles>3</meta:editing-cycles>
    <meta:editing-duration>PT2M19S</meta:editing-duration>
    <meta:document-statistic meta:table-count="1" meta:image-count="0" meta:object-count="0" meta:page-count="2" meta:paragraph-count="23" meta:word-count="227" meta:character-count="357" meta:non-whitespace-character-count="286"/>
    <meta:template xlink:type="simple" xlink:actuate="onRequest" xlink:title="" xlink:href="../../Downloads/_志工招募文宣申請書.odt/Normal.dotm"/>
  </office:meta>
</office:document-meta>
</file>