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6000006F1336BFDBAEE100BC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GoBack"/><draw:frame text:anchor-type="as-char" draw:z-index="0" draw:name="圖片 1" draw:style-name="gr1" draw:text-style-name="P2" svg:width="14.526cm" svg:height="20.506cm"><draw:image xlink:href="Pictures/10000000000004F6000006F1336BFDBAEE100BCD.jpg" xlink:type="simple" xlink:show="embed" xlink:actuate="onLoad"><text:p/></draw:image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c</meta:initial-creator>
    <dc:creator>HB00173</dc:creator>
    <meta:editing-cycles>2</meta:editing-cycles>
    <meta:creation-date>2020-10-12T08:19:00</meta:creation-date>
    <dc:date>2020-10-12T08:19:00</dc:date>
    <meta:editing-duration>P0D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" meta:word-count="0" meta:character-count="0" meta:non-whitespace-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