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A000001CFA86D13BD62F4C7B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 style:master-page-name="MP0">
      <style:paragraph-properties style:page-number="auto" fo:break-before="pag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1" text:anchor-type="as-char" svg:y="0cm" svg:width="14.825cm" style:rel-width="scale" svg:height="19.226cm" style:rel-height="scale" draw:z-index="0"><draw:image xlink:href="Pictures/10000000000001BA000001CFA86D13BD62F4C7B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/>
    <dc:description/>
    <dc:subject/>
    <meta:initial-creator>黃翠芬</meta:initial-creator>
    <dc:creator>黃翠芬</dc:creator>
    <meta:creation-date>2021-06-09T08:00:00Z</meta:creation-date>
    <dc:date>2021-06-09T08:01:00Z</dc:date>
    <meta:editing-cycles>2</meta:editing-cycles>
    <meta:editing-duration>PT60S</meta:editing-duration>
    <meta:document-statistic meta:table-count="0" meta:image-count="1" meta:object-count="0" meta:page-count="1" meta:paragraph-count="1" meta:word-count="0" meta:character-count="0" meta:non-whitespace-character-count="0"/>
    <meta:template xlink:type="simple" xlink:actuate="onRequest" xlink:title="" xlink:href="../../Downloads/2222222222%20(1).odt/Normal"/>
  </office:meta>
</office:document-meta>
</file>