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清單段落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標楷體" officeooo:paragraph-rsid="0012e85c" style:font-name-asian="標楷體"/>
    </style:style>
    <style:style style:name="P5" style:family="paragraph" style:parent-style-name="Text_20_body" style:master-page-name="MP0">
      <style:paragraph-properties style:page-number="auto" fo:break-before="page"/>
    </style:style>
    <style:style style:name="P6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officeooo:paragraph-rsid="0014a1b0"/>
    </style:style>
    <style:style style:name="P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9" style:family="paragraph">
      <loext:graphic-properties draw:fill="none"/>
    </style:style>
    <style:style style:name="P10" style:family="paragraph">
      <style:paragraph-properties fo:margin-left="0cm" fo:margin-right="0cm" fo:text-indent="0.423cm"/>
    </style:style>
    <style:style style:name="P11" style:family="paragraph">
      <style:paragraph-properties fo:margin-left="0cm" fo:margin-right="0cm" fo:text-indent="0.847cm"/>
    </style:style>
    <style:style style:name="P12" style:family="paragraph">
      <style:paragraph-properties fo:margin-top="0cm" fo:margin-bottom="0c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0pt" style:font-name-asian="標楷體" style:font-size-asian="10pt" style:font-size-complex="10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line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26cm" svg:stroke-color="#000000" draw:marker-end="a1" svg:stroke-opacity="100%" draw:stroke-linejoin="round" draw:fill="none" fo:padding-top="-0.018cm" fo:padding-bottom="-0.018cm" fo:padding-left="-0.018cm" fo:padding-right="-0.018cm" style:run-through="background"/>
    </style:style>
    <style:style style:name="gr4" style:family="graphic">
      <style:graphic-properties draw:stroke="solid" svg:stroke-width="0.026cm" svg:stroke-color="#000000" draw:marker-end="a4" svg:stroke-opacity="100%" draw:stroke-linejoin="round" draw:fill="none" fo:padding-top="-0.018cm" fo:padding-bottom="-0.018cm" fo:padding-left="-0.018cm" fo:padding-right="-0.018cm" style:run-through="background"/>
    </style:style>
    <style:style style:name="gr5" style:family="graphic">
      <style:graphic-properties draw:stroke="solid" svg:stroke-width="0.026cm" svg:stroke-color="#000000" svg:stroke-opacity="100%" draw:stroke-linejoin="round" draw:fill="none" fo:padding-top="-0.018cm" fo:padding-bottom="-0.018cm" fo:padding-left="-0.018cm" fo:padding-right="-0.018cm" style:run-through="background"/>
    </style:style>
    <style:style style:name="gr6" style:family="graphic">
      <style:graphic-properties draw:stroke="solid" svg:stroke-width="0.026cm" svg:stroke-color="#000000" draw:marker-end="a12" svg:stroke-opacity="100%" draw:stroke-linejoin="round" draw:fill="none" fo:padding-top="-0.018cm" fo:padding-bottom="-0.018cm" fo:padding-left="-0.018cm" fo:padding-right="-0.018cm" style:run-through="background"/>
    </style:style>
    <style:style style:name="gr7" style:family="graphic">
      <style:graphic-properties draw:stroke="solid" svg:stroke-width="0.026cm" svg:stroke-color="#000000" draw:marker-end="a15" svg:stroke-opacity="100%" draw:stroke-linejoin="round" draw:fill="none" fo:padding-top="-0.018cm" fo:padding-bottom="-0.018cm" fo:padding-left="-0.018cm" fo:padding-right="-0.018cm" style:run-through="background"/>
    </style:style>
    <style:style style:name="gr8" style:family="graphic">
      <style:graphic-properties draw:stroke="solid" svg:stroke-width="0.026cm" svg:stroke-color="#000000" draw:marker-end="a20" svg:stroke-opacity="100%" draw:stroke-linejoin="round" draw:fill="none" fo:padding-top="-0.018cm" fo:padding-bottom="-0.018cm" fo:padding-left="-0.018cm" fo:padding-right="-0.018cm" style:run-through="background"/>
    </style:style>
    <style:style style:name="gr9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臺中市東勢區衛生所民眾陳情(檢舉)案處理流程</text:span></text:span><text:span text:style-name="預設段落字型"><text:span text:style-name="T2"> </text:span></text:span><text:span text:style-name="預設段落字型"><text:span text:style-name="T3"><text:s/></text:span></text:span><text:span text:style-name="預設段落字型"><text:span text:style-name="T4">112.4.12修訂</text:span></text:span></text:p>
      <text:p text:style-name="Text_20_body"><draw:g text:anchor-type="paragraph" draw:z-index="0" draw:name="畫布 2" draw:style-name="gr1"><draw:frame draw:name="Text Box 4" draw:style-name="gr2" draw:text-style-name="P8" svg:width="3.813cm" svg:height="1.588cm" svg:x="1.905cm" svg:y="0.635cm"><draw:text-box><text:p><text:span text:style-name="T3">電話及傳真陳情或檢舉</text:span></text:p></draw:text-box></draw:frame><draw:connector draw:name="Line 5" draw:style-name="gr3" draw:text-style-name="P9" draw:type="line" svg:x1="5.715cm" svg:y1="3.175cm" svg:x2="5.717cm" svg:y2="4.128cm" svg:d="M5715 3175l2 953" svg:viewBox="0 0 4 954"><text:p/></draw:connector><draw:frame draw:name="Text Box 6" draw:style-name="gr2" draw:text-style-name="P8" svg:width="3.811cm" svg:height="1.43cm" svg:x="3.81cm" svg:y="4.286cm"><draw:text-box><text:p text:style-name="P10"><text:span text:style-name="T3">收文掛文號</text:span></text:p></draw:text-box></draw:frame><draw:connector draw:name="Line 7" draw:style-name="gr4" draw:text-style-name="P9" draw:type="line" svg:x1="5.713cm" svg:y1="6.033cm" svg:x2="5.715cm" svg:y2="6.985cm" svg:d="M5713 6033l2 952" svg:viewBox="0 0 4 954"><text:p/></draw:connector><draw:frame draw:name="Text Box 8" draw:style-name="gr2" draw:text-style-name="P8" svg:width="3.811cm" svg:height="1.271cm" svg:x="3.81cm" svg:y="7.303cm"><draw:text-box><text:p text:style-name="P11"><text:span text:style-name="T3">承辦人員</text:span></text:p></draw:text-box></draw:frame><draw:connector draw:name="Line 9" draw:style-name="gr5" draw:text-style-name="P9" draw:type="line" svg:x1="5.715cm" svg:y1="8.573cm" svg:x2="5.715cm" svg:y2="9.791cm" svg:d="M5715 8573v1218" svg:viewBox="0 0 2 1221"><text:p/></draw:connector><draw:connector draw:name="Line 10" draw:style-name="gr5" draw:text-style-name="P9" draw:type="line" svg:x1="3.812cm" svg:y1="9.791cm" svg:x2="8.213cm" svg:y2="9.791cm" svg:d="M3812 9791h4401" svg:viewBox="0 0 4403 2"><text:p/></draw:connector><draw:connector draw:name="Line 11" draw:style-name="gr5" draw:text-style-name="P9" draw:type="line" svg:x1="3.81cm" svg:y1="9.843cm" svg:x2="3.789cm" svg:y2="10.583cm" svg:d="M3810 9843l-21 740" svg:viewBox="0 0 23 743"><text:p/></draw:connector><draw:connector draw:name="Line 12" draw:style-name="gr5" draw:text-style-name="P9" draw:type="line" svg:x1="8.255cm" svg:y1="9.843cm" svg:x2="8.255cm" svg:y2="10.626cm" svg:d="M8255 9843v783" svg:viewBox="0 0 2 785"><text:p/></draw:connector><draw:frame draw:name="Text Box 13" draw:style-name="gr2" draw:text-style-name="P8" svg:width="4.636cm" svg:height="1.863cm" svg:x="1.376cm" svg:y="10.647cm"><draw:text-box><text:p><text:span text:style-name="T4">依案件屬性辦理期限呈核，並回覆陳情人</text:span><text:span text:style-name="T4">(</text:span><text:span text:style-name="T4">註一</text:span><text:span text:style-name="T4">)</text:span></text:p></draw:text-box></draw:frame><draw:connector draw:name="Line 14" draw:style-name="gr6" draw:text-style-name="P9" draw:type="line" svg:x1="3.812cm" svg:y1="12.531cm" svg:x2="3.814cm" svg:y2="13.483cm" svg:d="M3812 12531l2 952" svg:viewBox="0 0 4 954"><text:p/></draw:connector><draw:frame draw:name="Text Box 15" draw:style-name="gr2" draw:text-style-name="P8" svg:width="3.811cm" svg:height="1.43cm" svg:x="1.905cm" svg:y="13.451cm"><draw:text-box><text:p text:style-name="P11"><text:span text:style-name="T3">課員登錄</text:span></text:p><text:p text:style-name="P11"><text:span text:style-name="T3"><text:s text:c="2"/></text:span><text:span text:style-name="T3">結案</text:span></text:p></draw:text-box></draw:frame><draw:connector draw:name="Line 17" draw:style-name="gr7" draw:text-style-name="P9" draw:type="line" svg:x1="8.317cm" svg:y1="12.457cm" svg:x2="8.319cm" svg:y2="13.409cm" svg:d="M8317 12457l2 952" svg:viewBox="0 0 4 954"><text:p/></draw:connector><draw:frame draw:name="Text Box 18" draw:style-name="gr2" draw:text-style-name="P8" svg:width="3.811cm" svg:height="1.43cm" svg:x="6.35cm" svg:y="13.409cm"><draw:text-box><text:p><text:span text:style-name="T3">課員稽催及呈核檢討報告 </text:span><text:span text:style-name="T3">(</text:span><text:span text:style-name="T3">註二</text:span><text:span text:style-name="T3">)</text:span></text:p></draw:text-box></draw:frame><draw:connector draw:name="Line 19" draw:style-name="gr5" draw:text-style-name="P9" draw:type="line" svg:x1="10.16cm" svg:y1="13.97cm" svg:x2="11.43cm" svg:y2="13.972cm" svg:d="M10160 13970l1270 2" svg:viewBox="0 0 1272 4"><text:p/></draw:connector><draw:connector draw:name="Line 20" draw:style-name="gr5" draw:text-style-name="P9" draw:type="line" svg:x1="11.432cm" svg:y1="13.97cm" svg:x2="11.43cm" svg:y2="7.938cm" svg:d="M11432 13970l-2-6032" svg:viewBox="0 0 4 6034"><text:p/></draw:connector><draw:connector draw:name="Line 21" draw:style-name="gr8" draw:text-style-name="P9" draw:type="line" svg:x1="11.43cm" svg:y1="7.938cm" svg:x2="7.62cm" svg:y2="7.939cm" svg:d="M11430 7938l-3810 1" svg:viewBox="0 0 3812 4"><text:p/></draw:connector><draw:frame draw:name="Text Box 24" draw:style-name="gr2" draw:text-style-name="P8" svg:width="4.446cm" svg:height="1.588cm" svg:x="6.668cm" svg:y="0.635cm"><draw:text-box><text:p><text:span text:style-name="T3">書面及親自到所陳情或檢舉</text:span></text:p></draw:text-box></draw:frame><draw:connector draw:name="Line 25" draw:style-name="gr5" draw:text-style-name="P9" draw:type="line" svg:x1="3.81cm" svg:y1="2.858cm" svg:x2="8.89cm" svg:y2="2.858cm" svg:d="M3810 2858h5080" svg:viewBox="0 0 5082 2"><text:p/></draw:connector><draw:connector draw:name="Line 26" draw:style-name="gr5" draw:text-style-name="P9" draw:type="line" svg:x1="3.81cm" svg:y1="2.223cm" svg:x2="3.81cm" svg:y2="2.858cm" svg:d="M3810 2223v635" svg:viewBox="0 0 2 637"><text:p/></draw:connector><draw:connector draw:name="Line 27" draw:style-name="gr5" draw:text-style-name="P9" draw:type="line" svg:x1="8.888cm" svg:y1="2.223cm" svg:x2="8.89cm" svg:y2="2.858cm" svg:d="M8888 2223l2 635" svg:viewBox="0 0 4 637"><text:p/></draw:connector><draw:frame draw:name="Text Box 28" draw:style-name="gr9" draw:text-style-name="P8" svg:width="2.541cm" svg:height="0.953cm" svg:x="6.033cm" svg:y="6.033cm"><draw:text-box><text:p><text:span text:style-name="T3">分案</text:span></text:p></draw:text-box></draw:frame><draw:frame draw:name="Text Box 13" draw:style-name="gr2" draw:text-style-name="P8" svg:width="4.368cm" svg:height="1.906cm" svg:x="6.511cm" svg:y="10.626cm"><draw:text-box><text:p text:style-name="P12"><text:span text:style-name="T3">逾期未結案視同逾期</text:span></text:p></draw:text-box></draw:frame></draw:g></text:p>
      <text:p text:style-name="Text_20_body"/>
      <text:p text:style-name="Text_20_body"><text:s text:c="77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"><text:soft-page-break/>註：</text:p>
      <text:list xml:id="list3575803199" text:style-name="L1">
        <text:list-header>
          <text:p text:style-name="P4"><text:s text:c="5"/>一、案件屬性及辦理期限</text:p>
        </text:list-header>
      </text:list>
      <text:p text:style-name="P2">1.陳情案件:以收案日隔日起計，6日(含)內需結案(不含假日)。</text:p>
      <text:p text:style-name="P1"><text:s text:c="8"/>2.檢舉案件: 以收案日隔日起計，14日(含)內需結案(不含假日)。</text:p>
      <text:p text:style-name="P3"><text:s text:c="5"/>二、逾辦理期限未結案視為逾期案件，由課員稽催並請承辦人員填具原因</text:p>
      <text:p text:style-name="P3"><text:s text:c="9"/>及呈核檢討報告。</text:p>
      <text:p text:style-name="P7"><text:span text:style-name="預設段落字型"><text:span text:style-name="T3"><text:s text:c="5"/>三、於所務會議檢討人民陳情或檢舉案執行情形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draw:marker draw:name="a1" svg:viewBox="0 0 20 30" svg:d="M10 0l-10 30h20z"/>
    <draw:marker draw:name="a12" svg:viewBox="0 0 20 30" svg:d="M10 0l-10 30h20z"/>
    <draw:marker draw:name="a15" svg:viewBox="0 0 20 30" svg:d="M10 0l-10 30h20z"/>
    <draw:marker draw:name="a20" svg:viewBox="0 0 20 30" svg:d="M10 0l-10 30h20z"/>
    <draw:marker draw:name="a4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中市東勢區衛生所民眾陳情案處理流程</dc:title>
    <dc:description/>
    <dc:subject/>
    <meta:initial-creator>紀宜均</meta:initial-creator>
    <meta:creation-date>2023-04-12T01:57:00Z</meta:creation-date>
    <dc:date>2023-04-12T10:13:54.252000000</dc:date>
    <meta:editing-cycles>4</meta:editing-cycles>
    <meta:editing-duration>PT1M5S</meta:editing-duration>
    <meta:document-statistic meta:table-count="0" meta:image-count="0" meta:object-count="0" meta:page-count="2" meta:paragraph-count="9" meta:word-count="162" meta:character-count="284" meta:non-whitespace-character-count="172"/>
    <meta:template xlink:type="simple" xlink:actuate="onRequest" xlink:title="" xlink:href="Normal.dotm"/>
  </office:meta>
</office:document-meta>
</file>