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80.47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82.46mm"/>
    </style:style>
    <style:style style:name="co9" style:family="table-column">
      <style:table-column-properties fo:break-before="auto" style:column-width="63.29mm"/>
    </style:style>
    <style:style style:name="co10" style:family="table-column">
      <style:table-column-properties fo:break-before="auto" style:column-width="67.52mm"/>
    </style:style>
    <style:style style:name="co11" style:family="table-column">
      <style:table-column-properties fo:break-before="auto" style:column-width="15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ta1" style:family="table" style:master-page-name="PageStyle_5f_24所院校">
      <style:table-properties table:display="true" style:writing-mode="lr-tb"/>
    </style:style>
    <style:style style:name="ta2" style:family="table" style:master-page-name="PageStyle_5f_休閒誤樂場所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15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3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所院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6" office:value-type="string" calcext:value-type="string">
            <text:p>區域</text:p>
          </table:table-cell>
          <table:table-cell table:style-name="ce10" office:value-type="string" calcext:value-type="string">
            <text:p>公告日期</text:p>
          </table:table-cell>
          <table:table-cell table:style-name="ce6" office:value-type="string" calcext:value-type="string">
            <text:p>學校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大甲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國立大甲高級中學</text:p>
          </table:table-cell>
          <table:table-cell table:style-name="ce13" office:value-type="string" calcext:value-type="string">
            <text:p>臺中市大甲區中山路1段720號</text:p>
          </table:table-cell>
          <table:table-cell table:style-name="ce14" office:value-type="string" calcext:value-type="string" table:number-columns-spanned="1" table:number-rows-spanned="24">
            <text:p>依菸害防制法第15條規定，公告指定學校門口區域，全面禁止吸菸。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4">
            <text:p>大里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私立立人高級中學</text:p>
          </table:table-cell>
          <table:table-cell table:style-name="ce13" office:value-type="string" calcext:value-type="string">
            <text:p>臺中市大里區中興路2段380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私立僑泰高級中學</text:p>
          </table:table-cell>
          <table:table-cell table:style-name="ce13" office:value-type="string" calcext:value-type="string">
            <text:p>臺中市大里區樹王路342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私立青年高級中學</text:p>
          </table:table-cell>
          <table:table-cell table:style-name="ce13" office:value-type="string" calcext:value-type="string">
            <text:p>臺中市大里區中興路1段173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3" office:value-type="string" calcext:value-type="string">
            <text:p>臺中市大里區國中路365號 <text:s/>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太平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華盛頓高級中學</text:p>
          </table:table-cell>
          <table:table-cell table:style-name="ce13" office:value-type="string" calcext:value-type="string">
            <text:p>臺中市太平區部仔路64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北屯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3" office:value-type="string" calcext:value-type="string">
            <text:p>臺中市北屯區景賢六路200號</text:p>
          </table:table-cell>
          <table:covered-table-cell table:style-name="ce14"/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北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光華學校財團法人臺中市光華高級工業職業學校</text:p>
          </table:table-cell>
          <table:table-cell table:style-name="ce13" office:value-type="string" calcext:value-type="string">
            <text:p>臺中市北區進化路515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后里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國立臺中啟明學校</text:p>
          </table:table-cell>
          <table:table-cell table:style-name="ce13" office:value-type="string" calcext:value-type="string">
            <text:p>臺中市后里區三豐路72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 table:number-columns-spanned="1" table:number-rows-spanned="3">
            <text:p>西屯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3" office:value-type="string" calcext:value-type="string">
            <text:p>臺中市西屯區西安里2鄰西苑路268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國立臺中啟聰學校</text:p>
          </table:table-cell>
          <table:table-cell table:style-name="ce13" office:value-type="string" calcext:value-type="string">
            <text:p>臺中市西屯區安和路1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國立臺中文華高級中學</text:p>
          </table:table-cell>
          <table:table-cell table:style-name="ce13" office:value-type="string" calcext:value-type="string">
            <text:p>臺中市西屯區寧夏路240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西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國立臺中女子高級中學</text:p>
          </table:table-cell>
          <table:table-cell table:style-name="ce13" office:value-type="string" calcext:value-type="string">
            <text:p>臺中市西區自由路1段95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西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3" office:value-type="string" calcext:value-type="string">
            <text:p>臺中市西區博館路166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沙鹿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國立沙鹿高級工業職業學校</text:p>
          </table:table-cell>
          <table:table-cell table:style-name="ce13" office:value-type="string" calcext:value-type="string">
            <text:p>臺中市沙鹿區中棲路303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 table:number-columns-spanned="1" table:number-rows-spanned="2">
            <text:p>南屯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3" office:value-type="string" calcext:value-type="string">
            <text:p>臺中市南屯區公益路2段298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私立嶺東高級中學</text:p>
          </table:table-cell>
          <table:table-cell table:style-name="ce13" office:value-type="string" calcext:value-type="string">
            <text:p>臺中市南屯區春社里嶺東路2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 table:number-columns-spanned="1" table:number-rows-spanned="2">
            <text:p>南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私立宜寧高級中學</text:p>
          </table:table-cell>
          <table:table-cell table:style-name="ce13" office:value-type="string" calcext:value-type="string">
            <text:p>臺中巿南區復興路2段45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明德女子高級中學</text:p>
          </table:table-cell>
          <table:table-cell table:style-name="ce13" office:value-type="string" calcext:value-type="string">
            <text:p>臺中市南區明德街84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烏日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私立明道高級中學</text:p>
          </table:table-cell>
          <table:table-cell table:style-name="ce13" office:value-type="string" calcext:value-type="string">
            <text:p>臺中市烏日區中山路1段497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新社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3" office:value-type="string" calcext:value-type="string">
            <text:p>臺中市新社區中和街3段國中巷10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1" table:number-rows-spanned="2">
            <text:p>潭子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私立弘文高級中學</text:p>
          </table:table-cell>
          <table:table-cell table:style-name="ce13" office:value-type="string" calcext:value-type="string">
            <text:p>臺中市潭子區中山路3段221巷96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covered-table-cell table:style-name="ce7"/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臺中市常春藤高級中學</text:p>
          </table:table-cell>
          <table:table-cell table:style-name="ce13" office:value-type="string" calcext:value-type="string">
            <text:p>臺中市潭子區潭興路1段165巷320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霧峰區</text:p>
          </table:table-cell>
          <table:table-cell table:style-name="ce11" office:value-type="float" office:value="41165" calcext:value-type="float">
            <text:p>101年9月13日</text:p>
          </table:table-cell>
          <table:table-cell table:style-name="ce7" office:value-type="string" calcext:value-type="string">
            <text:p>國立霧峰高級農工職業學校</text:p>
          </table:table-cell>
          <table:table-cell table:style-name="ce13" office:value-type="string" calcext:value-type="string">
            <text:p>臺中市霧峰區中正路1222號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註：於菸害防制法所規定之禁菸場所吸菸，處新台幣2,000到10,000元罰鍰，該場所亦不能供應與吸菸有關器物，違者處新台幣10,000到50,000元罰鍰。</text:p>
          </table:table-cell>
          <table:covered-table-cell table:number-columns-repeated="4" table:style-name="ce8"/>
          <table:covered-table-cell table:style-name="ce15"/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9"/>
          <table:covered-table-cell table:style-name="ce16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休閒誤樂場所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51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場所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北區</text:p>
          </table:table-cell>
          <table:table-cell table:style-name="ce11" office:value-type="float" office:value="40106" calcext:value-type="float">
            <text:p>98年10月20日</text:p>
          </table:table-cell>
          <table:table-cell table:style-name="ce14" office:value-type="string" calcext:value-type="string">
            <text:p>國立臺中自然科學博物館全區禁菸</text:p>
          </table:table-cell>
          <table:table-cell table:style-name="ce7" office:value-type="string" calcext:value-type="string">
            <text:p>臺中市北區館前路1號</text:p>
          </table:table-cell>
          <table:table-cell table:style-name="ce14" office:value-type="string" calcext:value-type="string" table:number-columns-spanned="1" table:number-rows-spanned="2">
            <text:p>輔導公部門依菸害防制法第17條規定，指定禁止吸菸之場所。</text:p>
          </table:table-cell>
          <table:table-cell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南區</text:p>
          </table:table-cell>
          <table:table-cell table:style-name="ce11" office:value-type="float" office:value="40807" calcext:value-type="float">
            <text:p>100年9月21日</text:p>
          </table:table-cell>
          <table:table-cell table:style-name="ce14" office:value-type="string" calcext:value-type="string">
            <text:p>臺中創意文化園區全區禁菸</text:p>
          </table:table-cell>
          <table:table-cell table:style-name="ce7" office:value-type="string" calcext:value-type="string">
            <text:p>臺中市南區復興路3段362號</text:p>
          </table:table-cell>
          <table:covered-table-cell table:style-name="ce14"/>
          <table:table-cell table:number-columns-repeated="101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北區</text:p>
          </table:table-cell>
          <table:table-cell table:style-name="ce11" office:value-type="float" office:value="41213" calcext:value-type="float">
            <text:p>101年10月31日</text:p>
          </table:table-cell>
          <table:table-cell table:style-name="ce14" office:value-type="string" calcext:value-type="string">
            <text:p>臺中市孔廟全區禁菸</text:p>
          </table:table-cell>
          <table:table-cell table:style-name="ce7" office:value-type="string" calcext:value-type="string">
            <text:p>臺中市北區雙十路2段30號</text:p>
          </table:table-cell>
          <table:table-cell table:style-name="ce7" office:value-type="string" calcext:value-type="string">
            <text:p>依菸害防制法第15條規定，公告指定孔廟全區域，禁止吸菸。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北屯區</text:p>
          </table:table-cell>
          <table:table-cell table:style-name="ce11" office:value-type="float" office:value="41418" calcext:value-type="float">
            <text:p>102年5月24日</text:p>
          </table:table-cell>
          <table:table-cell table:style-name="ce7" office:value-type="string" calcext:value-type="string">
            <text:p>大坑風景區10個步道區域戶外全面禁止吸菸</text:p>
          </table:table-cell>
          <table:table-cell table:style-name="ce21" office:value-type="string" calcext:value-type="string">
            <text:p>北屯區大坑步道區</text:p>
          </table:table-cell>
          <table:table-cell table:style-name="ce7" office:value-type="string" calcext:value-type="string" table:number-columns-spanned="1" table:number-rows-spanned="3">
            <text:p>依菸害防制法第16條規定，公告禁止吸菸區域。</text:p>
          </table:table-cell>
          <table:table-cell table:number-columns-repeated="101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0" office:value-type="string" calcext:value-type="string" table:number-columns-spanned="1" table:number-rows-spanned="2">
            <text:p>大甲區</text:p>
          </table:table-cell>
          <table:table-cell table:style-name="ce11" office:value-type="float" office:value="41418" calcext:value-type="float" table:number-columns-spanned="1" table:number-rows-spanned="2">
            <text:p>102年5月24日</text:p>
          </table:table-cell>
          <table:table-cell table:style-name="ce7" office:value-type="string" calcext:value-type="string">
            <text:p>鐵砧山風景特定區雕塑廣場、停車場、劍井、劍井步道區域戶外全面禁止吸菸</text:p>
          </table:table-cell>
          <table:table-cell table:style-name="ce21" office:value-type="string" calcext:value-type="string">
            <text:p>大甲區成功路87號 </text:p>
          </table:table-cell>
          <table:covered-table-cell table:style-name="ce22"/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covered-table-cell table:number-columns-repeated="2" table:style-name="ce20"/>
          <table:table-cell table:style-name="ce21" office:value-type="string" calcext:value-type="string">
            <text:p>中正公園戶外全面禁止吸菸</text:p>
          </table:table-cell>
          <table:table-cell table:style-name="ce21" office:value-type="string" calcext:value-type="string">
            <text:p>大甲區成功路87號 </text:p>
          </table:table-cell>
          <table:covered-table-cell table:style-name="ce23"/>
          <table:table-cell table:number-columns-repeated="101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0" office:value-type="string" calcext:value-type="string">
            <text:p>豐原區</text:p>
          </table:table-cell>
          <table:table-cell table:style-name="ce11" office:value-type="float" office:value="41424" calcext:value-type="float">
            <text:p>102年5月30日</text:p>
          </table:table-cell>
          <table:table-cell table:style-name="ce21" office:value-type="string" calcext:value-type="string">
            <text:p>豐原高爾夫球場全區禁菸</text:p>
          </table:table-cell>
          <table:table-cell table:style-name="ce21" office:value-type="string" calcext:value-type="string">
            <text:p>豐原區水源路坪頂巷23號</text:p>
          </table:table-cell>
          <table:table-cell table:style-name="ce7" office:value-type="string" calcext:value-type="string">
            <text:p>依菸害防制法第15條規定，公告指定球場全區域，禁止吸菸。</text:p>
          </table:table-cell>
          <table:table-cell table:number-columns-repeated="1018"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7" office:value-type="string" calcext:value-type="string">
            <text:p>西屯區</text:p>
          </table:table-cell>
          <table:table-cell table:style-name="ce7" office:value-type="string" calcext:value-type="string">
            <text:p>102年11月4日</text:p>
          </table:table-cell>
          <table:table-cell table:style-name="ce7" office:value-type="string" calcext:value-type="string">
            <text:p>秋紅谷景觀生態公園全面禁菸</text:p>
          </table:table-cell>
          <table:table-cell table:style-name="ce7" office:value-type="string" calcext:value-type="string">
            <text:p>西屯區臺灣大道、朝富路、市政北七路、河南路街廓圍成</text:p>
          </table:table-cell>
          <table:table-cell table:style-name="ce7" office:value-type="string" calcext:value-type="string">
            <text:p>依菸害防制法第15條規定，公告指定秋紅谷景觀生態公園區域，禁止吸菸。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2">
            <text:p>註：於菸害防制法所規定之禁菸場所吸菸，處新台幣2,000到10,000元罰鍰，該場所亦不能供應與吸菸有關器物，違者處新台幣10,000到50,000元罰鍰。</text:p>
          </table:table-cell>
          <table:covered-table-cell table:number-columns-repeated="4" table:style-name="ce8"/>
          <table:covered-table-cell table:style-name="ce15"/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9"/>
          <table:covered-table-cell table:style-name="ce1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gt;=0" style:apply-style-name="N10153P0"/>
    </number:text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5.84mm" fo:margin-right="5.08mm" style:first-page-number="continue" style:scale-to="100%" style:writing-mode="lr-tb"/>
      <style:header-style>
        <style:header-footer-properties fo:min-height="7.5mm" fo:margin-left="13.16mm" fo:margin-right="13.92mm" fo:margin-bottom="0mm"/>
      </style:header-style>
      <style:footer-style>
        <style:header-footer-properties fo:min-height="7.5mm" fo:margin-left="13.16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所院校" style:display-name="PageStyle_24所院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休閒誤樂場所" style:display-name="PageStyle_休閒誤樂場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236</meta:initial-creator>
    <meta:creation-date>2013-07-03T08:39:17</meta:creation-date>
    <dc:creator>User</dc:creator>
    <dc:date>2016-02-02T10:48:36</dc:date>
    <meta:print-date>2013-07-03T10:14:38</meta:print-date>
    <meta:document-statistic meta:table-count="2" meta:cell-count="170" meta:object-count="0"/>
    <meta:generator>LibreOffice/4.4.7.2$Windows_x86 LibreOffice_project/f3153a8b245191196a4b6b9abd1d0da16eead600</meta:generator>
  </office:meta>
</office:document-meta>
</file>