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35cm" fo:margin-left="0.203cm" table:align="left" style:writing-mode="lr-tb"/>
    </style:style>
    <style:style style:name="表格1.A" style:family="table-column">
      <style:table-column-properties style:column-width="1.653cm"/>
    </style:style>
    <style:style style:name="表格1.B" style:family="table-column">
      <style:table-column-properties style:column-width="1.859cm"/>
    </style:style>
    <style:style style:name="表格1.C" style:family="table-column">
      <style:table-column-properties style:column-width="2.611cm"/>
    </style:style>
    <style:style style:name="表格1.D" style:family="table-column">
      <style:table-column-properties style:column-width="6.925cm"/>
    </style:style>
    <style:style style:name="表格1.E" style:family="table-column">
      <style:table-column-properties style:column-width="2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.053cm" fo:border="0.5pt solid #000000" style:writing-mode="lr-tb"/>
    </style:style>
    <style:style style:name="表格1.2" style:family="table-row">
      <style:table-row-properties style:min-row-height="1.72cm" fo:keep-together="auto"/>
    </style:style>
    <style:style style:name="表格1.3" style:family="table-row">
      <style:table-row-properties style:min-row-height="2.672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882cm" fo:text-align="justify" style:justify-single-word="false" fo:orphans="2" fo:widows="2" style:snap-to-layout-grid="false"/>
    </style:style>
    <style:style style:name="P4" style:family="paragraph" style:parent-style-name="Standard" style:list-style-name="WW8Num10">
      <style:paragraph-properties fo:line-height="0.882cm" fo:text-align="justify" style:justify-single-word="false"/>
    </style:style>
    <style:style style:name="P5" style:family="paragraph" style:parent-style-name="Standard" style:list-style-name="WW8Num17">
      <style:paragraph-properties fo:line-height="0.776cm"/>
    </style:style>
    <style:style style:name="P6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82cm" fo:text-align="center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82cm" fo:text-align="center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10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847cm" fo:text-align="center" style:justify-single-word="false"/>
      <style:text-properties fo:color="#ff0000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</style:style>
    <style:style style:name="P16" style:family="paragraph" style:parent-style-name="Standard" style:master-page-name="Standard">
      <style:paragraph-properties fo:margin-left="1.695cm" fo:margin-right="-0.318cm" fo:line-height="0.882cm" fo:text-align="center" style:justify-single-word="false" fo:text-indent="-1.695cm" style:auto-text-indent="false" style:page-number="auto"/>
    </style:style>
    <style:style style:name="P17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 style:snap-to-layout-grid="false"/>
      <style:text-properties fo:font-size="4pt" style:text-underline-style="solid" style:text-underline-width="auto" style:text-underline-color="font-color" fo:font-weight="bold" style:font-name-asian="標楷體" style:font-size-asian="4pt" style:font-weight-asian="bold" style:font-size-complex="4pt"/>
    </style:style>
    <style:style style:name="P18" style:family="paragraph" style:parent-style-name="Standard">
      <style:paragraph-properties fo:margin-left="1.09cm" fo:margin-right="0cm" fo:line-height="0.776cm" fo:text-indent="-1.009cm" style:auto-text-indent="false"/>
    </style:style>
    <style:style style:name="P19" style:family="paragraph" style:parent-style-name="Standard">
      <style:paragraph-properties fo:margin-left="1.09cm" fo:margin-right="0cm" fo:line-height="0.776cm" fo:text-indent="-1.009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margin-left="1.482cm" fo:margin-right="0cm" fo:line-height="0.882cm" fo:text-indent="-1.482cm" style:auto-text-indent="false"/>
    </style:style>
    <style:style style:name="P21" style:family="paragraph" style:parent-style-name="Standard">
      <style:paragraph-properties fo:margin-left="1.482cm" fo:margin-right="-0.635cm" fo:line-height="0.882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988cm" fo:margin-right="0cm" fo:line-height="0.882cm" fo:text-indent="-0.988cm" style:auto-text-indent="false"/>
    </style:style>
    <style:style style:name="P23" style:family="paragraph" style:parent-style-name="Standard">
      <style:paragraph-properties fo:margin-left="0.953cm" fo:margin-right="0cm" fo:line-height="0.706cm" fo:text-indent="0cm" style:auto-text-indent="false"/>
    </style:style>
    <style:style style:name="P24" style:family="paragraph" style:parent-style-name="Standard">
      <style:paragraph-properties fo:margin-left="0.953cm" fo:margin-right="0cm" fo:line-height="0.882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584cm" fo:margin-right="0cm" fo:line-height="0.706cm" fo:text-indent="0cm" style:auto-text-indent="false"/>
    </style:style>
    <style:style style:name="P26" style:family="paragraph" style:parent-style-name="Standard">
      <style:paragraph-properties fo:margin-left="1.584cm" fo:margin-right="0cm" fo:line-height="0.882cm" fo:text-indent="0cm" style:auto-text-indent="false"/>
    </style:style>
    <style:style style:name="P27" style:family="paragraph" style:parent-style-name="Standard">
      <style:paragraph-properties fo:margin-left="1.584cm" fo:margin-right="0cm" fo:line-height="0.706cm" fo:text-indent="-0.631cm" style:auto-text-indent="false"/>
    </style:style>
    <style:style style:name="P28" style:family="paragraph" style:parent-style-name="Standard">
      <style:paragraph-properties fo:margin-left="1.58cm" fo:margin-right="0cm" fo:line-height="0.706cm" fo:text-indent="-0.628cm" style:auto-text-indent="false"/>
    </style:style>
    <style:style style:name="P29" style:family="paragraph" style:parent-style-name="Standard">
      <style:paragraph-properties fo:margin-left="1.404cm" fo:margin-right="0cm" fo:line-height="0.882cm" fo:text-indent="-0.494cm" style:auto-text-indent="false"/>
    </style:style>
    <style:style style:name="P30" style:family="paragraph" style:parent-style-name="Standard">
      <style:paragraph-properties fo:margin-left="1.483cm" fo:margin-right="0cm" fo:line-height="0.882cm" fo:text-align="justify" style:justify-single-word="false" fo:text-indent="-1.483cm" style:auto-text-indent="false"/>
    </style:style>
    <style:style style:name="P31" style:family="paragraph" style:parent-style-name="Standard">
      <style:paragraph-properties fo:margin-left="1.483cm" fo:margin-right="0cm" fo:line-height="0.882cm" fo:text-align="justify" style:justify-single-word="false" fo:text-indent="-1.483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margin-left="1.589cm" fo:margin-right="0cm" fo:line-height="0.776cm" fo:text-indent="-1.487cm" style:auto-text-indent="false"/>
    </style:style>
    <style:style style:name="P33" style:family="paragraph" style:parent-style-name="Standard">
      <style:paragraph-properties fo:margin-left="1.774cm" fo:margin-right="0cm" fo:line-height="0.776cm" fo:text-indent="-1.55cm" style:auto-text-indent="false"/>
    </style:style>
    <style:style style:name="P34" style:family="paragraph" style:parent-style-name="Standard">
      <style:paragraph-properties fo:margin-left="1.774cm" fo:margin-right="0cm" fo:line-height="0.776cm" fo:text-indent="-1.55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letter-kerning="true" style:font-name-asian="標楷體" style:font-size-asian="14pt" style:font-size-complex="14pt" style:font-weight-complex="bold"/>
    </style:style>
    <style:style style:name="T9" style:family="text">
      <style:text-properties fo:font-size="14pt" style:letter-kerning="true" style:font-name-asian="標楷體" style:font-size-asian="14pt" style:font-size-complex="14pt" style:font-weight-complex="bold"/>
    </style:style>
    <style:style style:name="T10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12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color="#ff0000" fo:font-size="14pt" style:font-name-asian="標楷體" style:font-size-asian="14pt" style:font-size-complex="14pt"/>
    </style:style>
    <style:style style:name="T15" style:family="text">
      <style:text-properties fo:color="#ff0000" fo:font-size="14pt" style:font-name-asian="標楷體" style:font-size-asian="14pt" style:font-size-complex="14pt"/>
    </style:style>
    <style:style style:name="T16" style:family="text">
      <style:text-properties fo:color="#ff0000" fo:font-size="14pt" style:font-name-asian="Times New Roman" style:font-size-asian="14pt" style:font-size-complex="14pt"/>
    </style:style>
    <style:style style:name="T17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未滿6歲</text:span><text:span text:style-name="T2">兒童</text:span><text:span text:style-name="T2">及未滿12歲弱勢兒童</text:span><text:span text:style-name="T2">牙齒塗氟保健服務</text:span><text:span text:style-name="T2">常見問題</text:span></text:p>
      <text:p text:style-name="P17"/>
      <text:p text:style-name="P19">牙1.本項服務項目內容及補助標準為何?</text:p>
      <text:p text:style-name="P20"><text:span text:style-name="T6">說明：服務</text:span><text:span text:style-name="T6">項目</text:span><text:span text:style-name="T6">包括：一、</text:span><text:span text:style-name="T6">牙醫師專業塗氟服務。</text:span><text:span text:style-name="T6">二、</text:span><text:span text:style-name="T6">一般性口腔檢查。</text:span><text:span text:style-name="T6">三、</text:span><text:span text:style-name="T6">衛教指導：使用適量氟化物、定期口腔檢查、餐後潔牙、健康飲食等。</text:span></text:p>
      <text:p text:style-name="P21">補助標準：（單位：元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代碼</text:p>
          </table:table-cell>
          <table:table-cell table:style-name="表格1.A1" office:value-type="string">
            <text:p text:style-name="P9">就醫</text:p>
            <text:p text:style-name="P7">序號</text:p>
          </table:table-cell>
          <table:table-cell table:style-name="表格1.C1" office:value-type="string">
            <text:p text:style-name="P11">案件分類</text:p>
          </table:table-cell>
          <table:table-cell table:style-name="表格1.A1" office:value-type="string">
            <text:p text:style-name="P9">補助時程</text:p>
          </table:table-cell>
          <table:table-cell table:style-name="表格1.E1" office:value-type="string">
            <text:p text:style-name="P8">補助標準</text:p>
          </table:table-cell>
        </table:table-row>
        <table:table-row table:style-name="表格1.2">
          <table:table-cell table:style-name="表格1.A1" office:value-type="string">
            <text:p text:style-name="P7">81</text:p>
          </table:table-cell>
          <table:table-cell table:style-name="表格1.A1" office:value-type="string">
            <text:p text:style-name="P6">IC81</text:p>
          </table:table-cell>
          <table:table-cell table:style-name="表格1.A1" office:value-type="string">
            <text:p text:style-name="P10">A3</text:p>
            <text:p text:style-name="P10">預防保健</text:p>
          </table:table-cell>
          <table:table-cell table:style-name="表格1.A1" office:value-type="string">
            <text:p text:style-name="P3"><text:span text:style-name="T6">未滿</text:span><text:span text:style-name="T6">6</text:span><text:span text:style-name="T6">歲，每半年補助一次</text:span></text:p>
          </table:table-cell>
          <table:table-cell table:style-name="表格1.E1" office:value-type="string">
            <text:p text:style-name="P8">500</text:p>
          </table:table-cell>
        </table:table-row>
        <table:table-row table:style-name="表格1.3">
          <table:table-cell table:style-name="表格1.A1" office:value-type="string">
            <text:p text:style-name="P2"><text:span text:style-name="T14">8</text:span><text:span text:style-name="T14">7</text:span></text:p>
          </table:table-cell>
          <table:table-cell table:style-name="表格1.A1" office:value-type="string">
            <text:p text:style-name="P1"><text:span text:style-name="T14">IC8</text:span><text:span text:style-name="T14">7</text:span></text:p>
          </table:table-cell>
          <table:table-cell table:style-name="表格1.A1" office:value-type="string">
            <text:p text:style-name="P13">A3</text:p>
            <text:p text:style-name="P13">預防保健</text:p>
          </table:table-cell>
          <table:table-cell table:style-name="表格1.A1" office:value-type="string">
            <text:p text:style-name="P15"><text:span text:style-name="T14">未滿12歲之弱勢兒童</text:span></text:p>
            <text:p text:style-name="P15"><text:span text:style-name="T14">（包括低收入戶、身心障礙、設籍原住民族地區、偏遠及離島地區兒童），每三個月補助一次。</text:span></text:p>
          </table:table-cell>
          <table:table-cell table:style-name="表格1.E1" office:value-type="string">
            <text:p text:style-name="P14">500</text:p>
          </table:table-cell>
        </table:table-row>
      </table:table>
      <text:p text:style-name="P22"><text:span text:style-name="T6">註：1.有關年齡條件及</text:span><text:span text:style-name="T6">服務</text:span><text:span text:style-name="T6">間隔條件之定義如下：</text:span></text:p>
      <text:p text:style-name="P23"><text:span text:style-name="T8">(1)</text:span><text:span text:style-name="T10">未滿6歲兒童，</text:span><text:span text:style-name="T11">就醫年月</text:span><text:span text:style-name="T8">-</text:span><text:span text:style-name="T11">出生年月</text:span><text:span text:style-name="T8">&lt;=</text:span><text:span text:style-name="T8">72個月</text:span></text:p>
      <text:p text:style-name="P25"><text:span text:style-name="T11">服務間隔</text:span><text:span text:style-name="T19">：</text:span><text:span text:style-name="T11">當次就醫年月</text:span><text:span text:style-name="T8">-</text:span><text:span text:style-name="T11">前次就醫年月</text:span><text:span text:style-name="T8">&gt;=</text:span><text:span text:style-name="T8">6個月</text:span></text:p>
      <text:p text:style-name="P27"><text:span text:style-name="T8">(2)</text:span><text:span text:style-name="T10">未滿12歲弱勢兒童，</text:span><text:span text:style-name="T11">就醫年月</text:span><text:span text:style-name="T8">-</text:span><text:span text:style-name="T11">出生年月</text:span><text:span text:style-name="T8">&lt;=</text:span><text:span text:style-name="T8">144個月</text:span></text:p>
      <text:p text:style-name="P26"><text:span text:style-name="T11">服務間隔</text:span><text:span text:style-name="T19">：</text:span><text:span text:style-name="T11">當次就醫年月</text:span><text:span text:style-name="T8">-</text:span><text:span text:style-name="T11">前次就醫年月</text:span><text:span text:style-name="T8">&gt;=</text:span><text:span text:style-name="T8">3個月</text:span></text:p>
      <text:p text:style-name="P28"><text:span text:style-name="T19">＊</text:span><text:span text:style-name="T11">屆滿</text:span><text:span text:style-name="T8">6</text:span><text:span text:style-name="T11">歲兒童或</text:span><text:span text:style-name="T8">12</text:span><text:span text:style-name="T11">歲弱勢兒童，</text:span><text:span text:style-name="T8">生日當月之最後一日前，皆可享有塗氟服務。</text:span></text:p>
      <text:p text:style-name="P29"><text:span text:style-name="T6">2.應於病歷上記載使用氟化物之種類，且氟濃度至少應為</text:span><text:span text:style-name="T6">8</text:span><text:span text:style-name="T6">,</text:span><text:span text:style-name="T6">5</text:span><text:span text:style-name="T6">00</text:span><text:span text:style-name="T6">ppm</text:span><text:span text:style-name="T6">以上，違反規定者，本署不予核付費用。</text:span></text:p>
      <text:p text:style-name="P29"><text:span text:style-name="T6">3.特定身障者塗氟請循健保體系申請給付；本項服務者以未滿12歲且健保未給付之身障者為服務對象，且依「醫事服務機構辦理預防保健服務注意事項」第15點規定，不得重複申請預防保健費用。</text:span></text:p>
      <text:p text:style-name="P31">牙2.有關未滿12歲弱勢兒童認定條件為何?</text:p>
      <text:list xml:id="list6314236300914497838" text:style-name="WW8Num10">
        <text:list-item>
          <text:p text:style-name="P12">低收入戶兒童：具福保資格</text:p>
        </text:list-item>
        <text:list-item>
          <text:p text:style-name="P12">身心障礙兒童：領有身心障礙手冊者</text:p>
        </text:list-item>
        <text:list-item>
          <text:p text:style-name="P4"><text:span text:style-name="T6">原住民族地區、偏遠及離島地區兒童：依戶籍地認定（詳見附表）</text:span></text:p>
        </text:list-item>
      </text:list>
      <text:p text:style-name="P24"><text:span text:style-name="T16">※</text:span><text:span text:style-name="T14">注意：</text:span><text:span text:style-name="T17">原住民族地區、偏遠及離島地區兒童若到外地（非戶籍地）就醫塗氟，請記得攜帶相關戶籍資料，以供醫療院所影印備查。</text:span></text:p>
      <text:p text:style-name="P18"><text:soft-page-break/><text:span text:style-name="T4">牙3. </text:span><text:span text:style-name="T4">特約醫事服務機構辦理兒童牙齒塗氟保健服務，應於病歷上記載使用氟化物之種類，且氟濃度至少應為</text:span><text:span text:style-name="T4">8</text:span><text:span text:style-name="T4">,</text:span><text:span text:style-name="T4">5</text:span><text:span text:style-name="T4">00</text:span><text:span text:style-name="T4">ppm</text:span><text:span text:style-name="T4">以上，</text:span><text:span text:style-name="T4">應如何呈現？</text:span></text:p>
      <text:p text:style-name="P32"><text:span text:style-name="T6">說明：</text:span><text:span text:style-name="T6">病歷上</text:span><text:span text:style-name="T6">要記載使用氟化物品牌（或化學成分如Naf），及其濃度（％），最好是填寫品牌，由品牌可以直接知道是否符合規定。</text:span></text:p>
      <text:p text:style-name="P18"><text:span text:style-name="T4">牙4.醫令代碼及服務時程、次數是否有變更？</text:span></text:p>
      <text:p text:style-name="P34">說明：</text:p>
      <text:list xml:id="list6243819014081445454" text:style-name="WW8Num17">
        <text:list-item>
          <text:p text:style-name="P5"><text:span text:style-name="T6">未滿6歲一般兒童醫令代碼為IC 81</text:span><text:span text:style-name="T6">，每半年補助一次</text:span><text:span text:style-name="T6">。</text:span></text:p>
        </text:list-item>
        <text:list-item>
          <text:p text:style-name="P5"><text:span text:style-name="T17">未滿12歲之弱勢兒童醫令代碼為IC87（包括低收入戶、身心障礙、設籍原住民族地區、偏遠及離島地區兒童）</text:span><text:span text:style-name="T17">，每</text:span><text:span text:style-name="T17">3個月</text:span><text:span text:style-name="T17">補助一次</text:span><text:span text:style-name="T17">。</text:span></text:p>
        </text:list-item>
      </text:list>
      <text:p text:style-name="P30"><text:span text:style-name="T4">牙5.有關辦理兒童牙齒塗氟保健社區巡迴服務之流程為何?</text:span></text:p>
      <text:p text:style-name="P33"><text:span text:style-name="T6">說明：申請辦理兒童牙齒塗氟保健社區巡迴服務，應先報經當地衛生局同意</text:span><text:span text:style-name="T6">後辦理</text:span><text:span text:style-name="T6">，服務時需使用</text:span><text:span text:style-name="T6">氟</text:span><text:span text:style-name="T6">漆（fluoride varnish）。執行社區巡迴服務時，應由家長或主要照顧者簽具同意書後提供，並依醫療法第六十七條規定登載服務資料於病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6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59cm" fo:text-indent="-0.635cm" fo:margin-left="0.85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17cm" fo:text-indent="-0.847cm" fo:margin-left="1.9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64cm" fo:text-indent="-0.847cm" fo:margin-left="2.76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04cm" fo:text-indent="-0.847cm" fo:margin-left="5.30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44cm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453cm" fo:text-indent="-0.4cm" fo:margin-left="1.35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3.175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歲以下兒童牙齒塗氟保健服務</dc:title>
    <dc:subject>5歲以下兒童牙齒塗氟保健服務</dc:subject>
    <meta:keyword>5歲以下兒童;牙齒塗氟;氟化物濃度及種類</meta:keyword>
    <meta:initial-creator>婦幼及生育保健組</meta:initial-creator>
    <meta:creation-date>2016-02-05T10:55:00</meta:creation-date>
    <dc:creator>User</dc:creator>
    <dc:date>2016-02-05T10:55:00</dc:date>
    <meta:print-date>2013-05-27T10:16:00</meta:print-date>
    <meta:editing-cycles>2</meta:editing-cycles>
    <meta:document-statistic meta:table-count="1" meta:image-count="0" meta:object-count="0" meta:page-count="2" meta:paragraph-count="45" meta:word-count="975" meta:character-count="1067" meta:non-whitespace-character-count="1064"/>
    <meta:generator>LibreOffice/4.4.7.2$Windows_x86 LibreOffice_project/f3153a8b245191196a4b6b9abd1d0da16eead600</meta:generator>
  </office:meta>
</office:document-meta>
</file>